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3.9977083333333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p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de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llections</text:p>
          </table:table-cell>
          <table:table-cell office:value-type="string" table:style-name="ce1">
            <text:p>from collections import MutableMapp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s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de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ti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stutils</text:p>
          </table:table-cell>
          <table:table-cell office:value-type="string" table:style-name="ce1">
            <text:p>import distutils.c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oo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ttex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lo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tml.enti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tml.pars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tertoo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c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gg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uti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perat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ptpar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tfor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do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tuptoo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l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ut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ck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qlite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r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ubproce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y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empf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ceba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rlli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u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arning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bbrows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from wx.lib import she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from wx.lib.agw.fmresources import 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import wx.ad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import wx.gr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import wx.ht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import wx.lib.agw.a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import wx.lib.agw.customtreect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import wx.lib.agw.hyperlin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import wx.lib.agw.labelboo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import wx.lib.coloursel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import wx.lib.dialo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import wx.lib.filebrowsebut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import wx.lib.mixins.listct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x</text:p>
          </table:table-cell>
          <table:table-cell office:value-type="string" table:style-name="ce1">
            <text:p>import wx.lib.sized_contro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lr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xml</text:p>
          </table:table-cell>
          <table:table-cell office:value-type="string" table:style-name="ce1">
            <text:p>import xml.dom.minid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ml</text:p>
          </table:table-cell>
          <table:table-cell office:value-type="string" table:style-name="ce1">
            <text:p>import xml.parsers.exp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ml</text:p>
          </table:table-cell>
          <table:table-cell office:value-type="string" table:style-name="ce1">
            <text:p>import xml.sa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pfile</text:p>
          </table:table-cell>
          <table:table-cell table:number-columns-repeated="16383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Feuil2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_thread</text:p>
          </table:table-cell>
          <table:table-cell office:value-type="string" table:style-name="ce1">
            <text:p>import _thre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lyse_merge</text:p>
          </table:table-cell>
          <table:table-cell office:value-type="string" table:style-name="ce1">
            <text:p>from analyse_merge import AnalyseMer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lysematrix</text:p>
          </table:table-cell>
          <table:table-cell office:value-type="string" table:style-name="ce1">
            <text:p>from analysematrix import AnalyseMatri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lysetxt</text:p>
          </table:table-cell>
          <table:table-cell office:value-type="string" table:style-name="ce1">
            <text:p>from analysetxt import AnalyseTe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ckinstall</text:p>
          </table:table-cell>
          <table:table-cell office:value-type="string" table:style-name="ce1">
            <text:p>from checkinstall import CreateIraDirectory, CheckRPath, FindRPAthWin32, FindRPathNix, CheckRPackages, IsNew, UpgradeConf, CopyConf, RLibsAreInstall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ckversion</text:p>
          </table:table-cell>
          <table:table-cell office:value-type="string" table:style-name="ce1">
            <text:p>from checkversion import NewVer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ChdTxtPathOut, Path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ChdTxtPathOut, StatTxtPathOut, Path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ConstructConfigPa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ConstructConfigPath, ConstructDicoPa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ConstructConfigPath, ConstructDicoPath, ConstructGlobalPath, Path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ConstructPathOut, ChdTxtPathOut, ConstructAfcUciPath, ffr, PathOut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ConstructPathOut, ChdTxtPathOut, FFF, ffr, PathOut, StatTxtPathOut, simipa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ConstructPathOut, ConstructAfcUciPa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ConstructPathOut, ConstructAfcUciPath, ChdTxtPath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ConstructPathOut, f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ConstructPathOut, simipath, ffr, PathOut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ConstructPathOut, StatTxtPathOut, PathOut, f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f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ffr, ConstructAfcmPath, ConstructPath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ffr, ConstructPathOut,ChdTxtPath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ffr, FF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ffr, FFF, ConstructPath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ffr, Path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ffr, simipa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Path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ins</text:p>
          </table:table-cell>
          <table:table-cell office:value-type="string" table:style-name="ce1">
            <text:p>from chemins import RscriptsPath, ConstructConfigPath, ConstructDicoPath, ConstructGlobalPath, Path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rs</text:p>
          </table:table-cell>
          <table:table-cell office:value-type="string" table:style-name="ce1">
            <text:p>from colors import col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figparser</text:p>
          </table:table-cell>
          <table:table-cell office:value-type="string" table:style-name="ce1">
            <text:p>from configparser import 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figparser</text:p>
          </table:table-cell>
          <table:table-cell office:value-type="string" table:style-name="ce1">
            <text:p>from configparser import ConfigPars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figparser</text:p>
          </table:table-cell>
          <table:table-cell office:value-type="string" table:style-name="ce1">
            <text:p>from configparser import ConfigParser, RawConfigPars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figparser</text:p>
          </table:table-cell>
          <table:table-cell office:value-type="string" table:style-name="ce1">
            <text:p>from configparser import RawConfigPars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figparser_helpers</text:p>
          </table:table-cell>
          <table:table-cell office:value-type="string" table:style-name="ce1">
            <text:p>from configparser_helpers import _ChainMa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pus</text:p>
          </table:table-cell>
          <table:table-cell office:value-type="string" table:style-name="ce1">
            <text:p>from corpus import Builder, SubBuilder, MergeClus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pus</text:p>
          </table:table-cell>
          <table:table-cell office:value-type="string" table:style-name="ce1">
            <text:p>from corpus import Corpus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rpus</text:p>
          </table:table-cell>
          <table:table-cell office:value-type="string" table:style-name="ce1">
            <text:p>from corpus import Corpus, copycorp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ChiDialog, PrefC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CorpusPref, SubTextFromMetaDial, MergeClusterFr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ExtractDial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FileOptionDialog, SelectColDial, OptLexi, PrefSimpleFi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FreqDial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MergeDial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message, BarFr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OptLex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OptLexi #, StatDialog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PrefDial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PrefGraph, PrefExport, PrefSimpleFile, PrefDendro, SimpleDialog, ImageView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PrefQuestA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PrefQuestAlc, ClusterNbDial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PrefSegProf, PrefProfTyp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PrefSimpleFile, PrefExport, SearchCorpus, translate_dialog, PrefUCECar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PrefUCECarac, SearchDial, message, BarFrame, ChronoFr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ProtoD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SearchD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SearchDial, mess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SearchDial, message, BarGraphDialog, BarFr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SelectColDial, FreqDial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StatDial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og</text:p>
          </table:table-cell>
          <table:table-cell office:value-type="string" table:style-name="ce1">
            <text:p>from dialog import StatDialog, PrefWordClo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BugRe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BugReport, PlaySound, History, progressb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CreateIraFile, print_liste, exec_rcode, check_Rresu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decoupercharact, ReadDicoAsDico, DoConf, ReadLexique, progressb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doconcor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DoCon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DoConf, exec_rcode, translation_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DoConf, GetTxtProfile, TGen, BugReport, open_folder, translateprofile, ReadProfileAsDico, write_translation_profile, progressbar, doconcor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DoConf, print_liste, T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DoConf, read_chd, ReadProfileAs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DoConf, ReadDicoAs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exec_rcode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exec_rcode, check_Rresu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exec_rcode, check_Rresult, DoConf, progressb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exec_rcode, check_Rresult, DoConf, ReadDicoAsDico, progressb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exec_rcode, check_Rresult, progressb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exec_rcode, check_Rresult, ReadProfileAsDico, ReadLi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exec_rcode, doconcor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exec_rcode, exec_RCM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exec_rcode, progressbar, check_Rresult, CreateIraFile, print_liste, treat_var_mod, write_tab, DoConf, T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indices_simi, progressbar, treat_var_mod, read_list_file, print_liste, DoConf, exec_rcode, check_Rresu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print_liste, exec_rcode, CreateIraFile, progressbar, check_Rresult, BugDial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print_liste, exec_rcode, read_list_file, check_Rresult, indices_simi, treat_var_mod, normpath_win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progressbar, treat_var_mod, doconcor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ReadList, progressbar, exec_rcode, check_Rresu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ReadProfileAsDico, GetTxtProfile, read_list_file, ReadList, exec_rcode, print_liste, BugReport, DoConf,\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sortedby, CreateIraFile, print_liste, exec_rcode, check_Rresu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sortedby, DoCon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sortedby, progressbar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sortedby, progressbar, exec_rcode, check_Rresu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tions</text:p>
          </table:table-cell>
          <table:table-cell office:value-type="string" table:style-name="ce1">
            <text:p>from functions import treat_var_mod, print_liste, exec_rcode, check_Rresult, DoConf, read_list_file, indices_si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ph_to_json</text:p>
          </table:table-cell>
          <table:table-cell office:value-type="string" table:style-name="ce1">
            <text:p>from graph_to_json import GraphToJ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funct</text:p>
          </table:table-cell>
          <table:table-cell office:value-type="string" table:style-name="ce1">
            <text:p>from guifunct import 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funct</text:p>
          </table:table-cell>
          <table:table-cell office:value-type="string" table:style-name="ce1">
            <text:p>from guifunct import getPage, getCorpus, SelectColu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funct</text:p>
          </table:table-cell>
          <table:table-cell office:value-type="string" table:style-name="ce1">
            <text:p>from guifunct import PrefSi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funct</text:p>
          </table:table-cell>
          <table:table-cell office:value-type="string" table:style-name="ce1">
            <text:p>from guifunct import SelectColumn, PrepSimi, PrefSimi, redosi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funct</text:p>
          </table:table-cell>
          <table:table-cell office:value-type="string" table:style-name="ce1">
            <text:p>from guifunct import TGenFr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param3d</text:p>
          </table:table-cell>
          <table:table-cell office:value-type="string" table:style-name="ce1">
            <text:p>from guiparam3d import param3d, simi3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TML</text:p>
          </table:table-cell>
          <table:table-cell office:value-type="string" table:style-name="ce1">
            <text:p>import HT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ort_txm</text:p>
          </table:table-cell>
          <table:table-cell office:value-type="string" table:style-name="ce1">
            <text:p>from import_txm import TXM2I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yFrame</text:p>
          </table:table-cell>
          <table:table-cell office:value-type="string" table:style-name="ce1">
            <text:p>from KeyFrame import AlcOptFr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ue</text:p>
          </table:table-cell>
          <table:table-cell office:value-type="string" table:style-name="ce1">
            <text:p>import lang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</text:p>
          </table:table-cell>
          <table:table-cell office:value-type="string" table:style-name="ce1">
            <text:p>from layout import Graph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</text:p>
          </table:table-cell>
          <table:table-cell office:value-type="string" table:style-name="ce1">
            <text:p>from layout import MakeHeader,MakeStudent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</text:p>
          </table:table-cell>
          <table:table-cell office:value-type="string" table:style-name="ce1">
            <text:p>from layout import open_antiprofil, TgenLay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</text:p>
          </table:table-cell>
          <table:table-cell office:value-type="string" table:style-name="ce1">
            <text:p>from layout import OpenCHDS, dolexlayout, StatLayout, WordCloudLayout, OpenCorpus, SimiLayout, SimiMatLayout, ProtoLayout, MatLayout, FreqLayout, Chi2Layout, LabbeLay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</text:p>
          </table:table-cell>
          <table:table-cell office:value-type="string" table:style-name="ce1">
            <text:p>from layout import OpenCHDS, PrintRa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</text:p>
          </table:table-cell>
          <table:table-cell office:value-type="string" table:style-name="ce1">
            <text:p>from layout import PrintRa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</text:p>
          </table:table-cell>
          <table:table-cell office:value-type="string" table:style-name="ce1">
            <text:p>from layout import SimiLay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te</text:p>
          </table:table-cell>
          <table:table-cell office:value-type="string" table:style-name="ce1">
            <text:p>from Liste import 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tlex</text:p>
          </table:table-cell>
          <table:table-cell office:value-type="string" table:style-name="ce1">
            <text:p>from listlex import 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tlex</text:p>
          </table:table-cell>
          <table:table-cell office:value-type="string" table:style-name="ce1">
            <text:p>from listlex import ListForSp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geclustergraph</text:p>
          </table:table-cell>
          <table:table-cell office:value-type="string" table:style-name="ce1">
            <text:p>from mergeclustergraph import MergeClusterGra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oolib</text:p>
          </table:table-cell>
          <table:table-cell office:value-type="string" table:style-name="ce1">
            <text:p>import oooli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nanalyse</text:p>
          </table:table-cell>
          <table:table-cell office:value-type="string" table:style-name="ce1">
            <text:p>from openanalyse import OpenAnaly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tionAlceste</text:p>
          </table:table-cell>
          <table:table-cell office:value-type="string" table:style-name="ce1">
            <text:p>from OptionAlceste import OptionA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tionAlceste</text:p>
          </table:table-cell>
          <table:table-cell office:value-type="string" table:style-name="ce1">
            <text:p>from OptionAlceste import OptionP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se_dmi</text:p>
          </table:table-cell>
          <table:table-cell office:value-type="string" table:style-name="ce1">
            <text:p>from parse_dmi import ImportD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se_europress</text:p>
          </table:table-cell>
          <table:table-cell office:value-type="string" table:style-name="ce1">
            <text:p>from parse_europress import ParseEuropr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se_factiva_mail</text:p>
          </table:table-cell>
          <table:table-cell office:value-type="string" table:style-name="ce1">
            <text:p>from parse_factiva_mail import ParseFactivaM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se_factiva_txt</text:p>
          </table:table-cell>
          <table:table-cell office:value-type="string" table:style-name="ce1">
            <text:p>from parse_factiva_txt import ParseFactivaPas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se_factiva_xml</text:p>
          </table:table-cell>
          <table:table-cell office:value-type="string" table:style-name="ce1">
            <text:p>from parse_factiva_xml import ImportFac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se_factiva_xml</text:p>
          </table:table-cell>
          <table:table-cell office:value-type="string" table:style-name="ce1">
            <text:p>from parse_factiva_xml import PrefIm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barpl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barplot, ChronoChi2Script, ChronoPropScript, ChronoggScri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LabbeScri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MergeGraph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PrintRScri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PrintRScript, FreqMultiScri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PrintSimiScri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ProtoScri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RchdQu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RchdTxt, ReinertTxtProf, TgenProfScript, ReDoProfScri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ReinertTxtProf, RPam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TgenSpecScri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WordCloudRScri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RScript</text:p>
          </table:table-cell>
          <table:table-cell office:value-type="string" table:style-name="ce1">
            <text:p>from PrintRScript import write_afc_graph, print_simi3d, PrintSimiScri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ile_segment</text:p>
          </table:table-cell>
          <table:table-cell office:value-type="string" table:style-name="ce1">
            <text:p>from profile_segment import ProfileSeg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ile_segment</text:p>
          </table:table-cell>
          <table:table-cell office:value-type="string" table:style-name="ce1">
            <text:p>from profile_segment import ProfileSegment, ProfilTy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List</text:p>
          </table:table-cell>
          <table:table-cell office:value-type="string" table:style-name="ce1">
            <text:p>from ProfList import 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List</text:p>
          </table:table-cell>
          <table:table-cell office:value-type="string" table:style-name="ce1">
            <text:p>from ProfList import ProfListctrl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rch_list</text:p>
          </table:table-cell>
          <table:table-cell office:value-type="string" table:style-name="ce1">
            <text:p>from search_list import SearchLi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rch_tools</text:p>
          </table:table-cell>
          <table:table-cell office:value-type="string" table:style-name="ce1">
            <text:p>from search_tools import SearchFr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et</text:p>
          </table:table-cell>
          <table:table-cell office:value-type="string" table:style-name="ce1">
            <text:p>from sheet import MyShe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afcm</text:p>
          </table:table-cell>
          <table:table-cell office:value-type="string" table:style-name="ce1">
            <text:p>from tabafcm import DoAF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chdalc</text:p>
          </table:table-cell>
          <table:table-cell office:value-type="string" table:style-name="ce1">
            <text:p>from tabchdalc import AnalyseQu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chddist</text:p>
          </table:table-cell>
          <table:table-cell office:value-type="string" table:style-name="ce1">
            <text:p>from tabchddist import ChdClus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chi2</text:p>
          </table:table-cell>
          <table:table-cell office:value-type="string" table:style-name="ce1">
            <text:p>from tabchi2 import ChiSqu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chi2mcnemar</text:p>
          </table:table-cell>
          <table:table-cell office:value-type="string" table:style-name="ce1">
            <text:p>from tabchi2mcnemar import McNem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frequence</text:p>
          </table:table-cell>
          <table:table-cell office:value-type="string" table:style-name="ce1">
            <text:p>from tabfrequence import Frequences, FreqMulti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au</text:p>
          </table:table-cell>
          <table:table-cell office:value-type="string" table:style-name="ce1">
            <text:p>from tableau import copymatri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au</text:p>
          </table:table-cell>
          <table:table-cell office:value-type="string" table:style-name="ce1">
            <text:p>from tableau import Table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au</text:p>
          </table:table-cell>
          <table:table-cell office:value-type="string" table:style-name="ce1">
            <text:p>from tableau import Tableau, copymatri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rsimple</text:p>
          </table:table-cell>
          <table:table-cell office:value-type="string" table:style-name="ce1">
            <text:p>from tabrsimple import InputTe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simi</text:p>
          </table:table-cell>
          <table:table-cell office:value-type="string" table:style-name="ce1">
            <text:p>from tabsimi import DoSi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splitvar</text:p>
          </table:table-cell>
          <table:table-cell office:value-type="string" table:style-name="ce1">
            <text:p>from tabsplitvar import SplitMatrixFromV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verges</text:p>
          </table:table-cell>
          <table:table-cell office:value-type="string" table:style-name="ce1">
            <text:p>from tabverges import Prototypi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xtaslexico</text:p>
          </table:table-cell>
          <table:table-cell office:value-type="string" table:style-name="ce1">
            <text:p>from textaslexico import Lex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xtaslexico</text:p>
          </table:table-cell>
          <table:table-cell office:value-type="string" table:style-name="ce1">
            <text:p>from textaslexico import TgenSp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xtlabbe</text:p>
          </table:table-cell>
          <table:table-cell office:value-type="string" table:style-name="ce1">
            <text:p>from textlabbe import DistLab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xtreinert</text:p>
          </table:table-cell>
          <table:table-cell office:value-type="string" table:style-name="ce1">
            <text:p>from textreinert import Rein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xtreinert</text:p>
          </table:table-cell>
          <table:table-cell office:value-type="string" table:style-name="ce1">
            <text:p>from textreinert import TgenPr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xtsimi</text:p>
          </table:table-cell>
          <table:table-cell office:value-type="string" table:style-name="ce1">
            <text:p>from textsimi import 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xtsimi</text:p>
          </table:table-cell>
          <table:table-cell office:value-type="string" table:style-name="ce1">
            <text:p>from textsimi import SimiTxt, SimiFromClus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xtstat</text:p>
          </table:table-cell>
          <table:table-cell office:value-type="string" table:style-name="ce1">
            <text:p>from textstat import St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xtwordcloud</text:p>
          </table:table-cell>
          <table:table-cell office:value-type="string" table:style-name="ce1">
            <text:p>from textwordcloud import WordCloud, ClusterClo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ols</text:p>
          </table:table-cell>
          <table:table-cell office:value-type="string" table:style-name="ce1">
            <text:p>from tools import Extra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e</text:p>
          </table:table-cell>
          <table:table-cell office:value-type="string" table:style-name="ce1">
            <text:p>from tree import LeftTr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emspicker</text:p>
          </table:table-cell>
          <table:table-cell office:value-type="string" table:style-name="ce1">
            <text:p>from vitemspicker import VItemsPicker, EVT_IP_SELECTION_CHANGED, IP_SORT_CHOICES, IP_SORT_SELECTED, IP_REMOVE_FROM_CHO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bexport</text:p>
          </table:table-cell>
          <table:table-cell office:value-type="string" table:style-name="ce1">
            <text:p>from webexport import WebExport</text:p>
          </table:table-cell>
          <table:table-cell table:number-columns-repeated="16382"/>
        </table:table-row>
        <table:table-row table:number-rows-repeated="1048396" table:style-name="ro1">
          <table:table-cell table:number-columns-repeated="16384"/>
        </table:table-row>
      </table:table>
      <table:database-ranges>
        <table:database-range table:target-range-address="Feuil1.A1:Feuil1.B65" table:contains-header="false">
          <table:sort>
            <table:sort-by table:field-number="0"/>
          </table:sort>
        </table:database-range>
        <table:database-range table:target-range-address="Feuil2.A1:Feuil2.B18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3</meta:generator>
    <meta:initial-creator>laurent merat</meta:initial-creator>
    <dc:creator>laurent merat</dc:creator>
    <meta:creation-date>2020-05-15T16:02:51Z</meta:creation-date>
    <dc:date>2020-05-15T16:38:22Z</dc:date>
  </office:meta>
</office:document-meta>
</file>